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line-height="100%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sub 58%" style:font-name="Times New Roman" fo:font-weight="bold" style:font-weight-asian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text-position="sub 58%" style:font-name="Times New Roman" style:font-name-complex="Times New Roman1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168cm" style:auto-text-indent="false" style:page-number="auto" style:writing-mode="lr-tb"/>
    </style:style>
    <style:style style:name="P22" style:family="paragraph" style:parent-style-name="Text_20_body">
      <style:text-properties style:font-name="Times New Roman" style:font-name-complex="Times New Roman1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ext_20_body" style:list-style-name="L1">
      <style:text-properties style:font-name="Times New Roman"/>
    </style:style>
    <style:style style:name="P29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31" style:family="paragraph" style:parent-style-name="Text_20_body" style:list-style-name="L2">
      <style:paragraph-properties fo:margin-top="0cm" fo:margin-bottom="0cm"/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WWNum3">
      <style:paragraph-properties fo:margin-left="0.501cm" fo:margin-right="0cm" fo:margin-top="0cm" fo:margin-bottom="0cm" fo:text-indent="-0.501cm" style:auto-text-indent="false"/>
      <style:text-properties style:font-name="Times New Roman"/>
    </style:style>
    <style:style style:name="P33" style:family="paragraph" style:parent-style-name="List_20_Paragraph" style:list-style-name="WWNum1" style:master-page-name="">
      <style:paragraph-properties fo:margin-left="1.27cm" fo:margin-right="0cm" fo:margin-top="0cm" fo:margin-bottom="0cm" fo:orphans="2" fo:widows="2" fo:text-indent="-0.649cm" style:auto-text-indent="false" style:page-number="auto" style:writing-mode="lr-tb">
        <style:tab-stops>
          <style:tab-stop style:position="1.275cm"/>
        </style:tab-stops>
      </style:paragraph-properties>
      <style:text-properties style:font-name="Times New Roman"/>
    </style:style>
    <style:style style:name="P34" style:family="paragraph" style:parent-style-name="List_20_Paragraph" style:list-style-name="WWNum1">
      <style:paragraph-properties fo:margin-top="0cm" fo:margin-bottom="0cm"/>
      <style:text-properties style:font-name="Times New Roman"/>
    </style:style>
    <style:style style:name="P35" style:family="paragraph" style:parent-style-name="List_20_Paragraph" style:list-style-name="WWNum1">
      <style:paragraph-properties fo:margin-top="0cm" fo:margin-bottom="0cm"/>
      <style:text-properties style:font-name="Times New Roman" style:font-name-complex="Times New Roman1"/>
    </style:style>
    <style:style style:name="P36" style:family="paragraph" style:parent-style-name="List_20_Paragraph" style:list-style-name="WWNum1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font-size="13pt" style:font-size-asian="13pt" style:font-name-complex="Times New Roman1" style:font-size-complex="13pt"/>
    </style:style>
    <style:style style:name="T9" style:family="text">
      <style:text-properties fo:font-size="10pt" style:font-size-asian="10pt" style:font-name-complex="Times New Roman1" style:font-size-complex="10pt"/>
    </style:style>
    <style:style style:name="T10" style:family="text">
      <style:text-properties style:text-position="sub 58%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fo:color="#000000" style:font-name-complex="Arial2"/>
    </style:style>
    <style:style style:name="T12" style:family="text">
      <style:text-properties fo:color="#000000" style:text-underline-style="solid" style:text-underline-width="auto" style:text-underline-color="font-color" style:font-name-complex="Calibri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7"><text:s text:c="94"/></text:span><text:span text:style-name="T8">В бухгалтерию ГБУЗ «ООКПГВВ»</text:span></text:p>
      <text:p text:style-name="P15"><text:s/>от_________________________________</text:p>
      <text:p text:style-name="P15"><text:s/>___________________________________</text:p>
      <text:p text:style-name="P12"><text:span text:style-name="T8"><text:s text:c="84"/></text:span><text:span text:style-name="T9"><text:s text:c="12"/>Ф.И.О. пациента (полностью)</text:span></text:p>
      <text:p text:style-name="P16"><text:s text:c="79"/>тел:____________________________</text:p>
      <text:p text:style-name="P14"/>
      <text:p text:style-name="P10">Заявление на получение справки об оплате медицинских услуг для представления </text:p>
      <text:p text:style-name="P11">в налоговые органы Российской Федерации </text:p>
      <text:p text:style-name="P2"/>
      <text:p text:style-name="P13">Прошу подготовить справку об оплате медицинских услуг за _______ год, оказанных мне</text:p>
      <text:p text:style-name="P13"/>
      <text:p text:style-name="P13">____________________________________________________________________________________________</text:p>
      <text:p text:style-name="P12"><text:span text:style-name="T9">(</text:span><text:span text:style-name="T10">Ф.И.О. полностью, дата рождения пациента)</text:span></text:p>
      <text:p text:style-name="P7">и (или) моему ребенку, супруге(у), матери(отцу) ____________________________________________________________________________________________</text:p>
      <text:p text:style-name="P17">(Ф.И.О. и дата рождения пациента)</text:p>
      <text:p text:style-name="P18">________________________________________________________________________________________________________________________________________________________________</text:p>
      <text:p text:style-name="P1">Номер и дата договора об оказании платных медицинских услуг:_____________________________________</text:p>
      <text:p text:style-name="P1">в сумме________________________________________________________________________________________</text:p>
      <text:p text:style-name="P13">для предоставления: на работу/в налоговую инспекцию/ другое (нужное подчеркнуть)</text:p>
      <text:p text:style-name="P1"/>
      <text:p text:style-name="P5">Справку прошу оформить на налогоплательщика: _____________________________________________________________________________________</text:p>
      <text:p text:style-name="P9"><text:span text:style-name="T9">(</text:span><text:span text:style-name="T10">Ф.И.О. полностью, дата рождения пациента)</text:span></text:p>
      <text:p text:style-name="P4">реквизиты документа, удостоверяющего личность:_________________________________________ серия_______________________________номер______________________________________________</text:p>
      <text:p text:style-name="P1">выдан_________________________________________________________________________________________________________________________________________________________________________________________</text:p>
      <text:p text:style-name="P1">дата выдачи ____________________ г.</text:p>
      <text:p text:style-name="P4">Контактный номер: ___________________________<text:tab/><text:tab/><text:tab/><text:tab/><text:tab/><text:tab/><text:tab/> <text:s text:c="9"/></text:p>
      <text:p text:style-name="P4">ИНН налогоплательщика ________________________ <text:s/></text:p>
      <text:list xml:id="list8402161340753542862" text:style-name="WWNum3">
        <text:list-header>
          <text:p text:style-name="P32"><text:span text:style-name="T13">К заявле</text:span>нию прилагаю:</text:p>
        </text:list-header>
      </text:list>
      <text:list xml:id="list4167347383910105634" text:style-name="WWNum1">
        <text:list-item>
          <text:p text:style-name="P33">Копию свидетельства ИНН</text:p>
        </text:list-item>
        <text:list-item>
          <text:p text:style-name="P34">Копию свидетельства о рождении налогоплательщика</text:p>
        </text:list-item>
        <text:list-item>
          <text:p text:style-name="P34">Копию свидетельства о заключении брака</text:p>
        </text:list-item>
        <text:list-item>
          <text:p text:style-name="P35">Копию договора об оказании платных медицинских услуг </text:p>
          <text:p text:style-name="P35"/>
          <text:p text:style-name="P36"><text:s text:c="18"/></text:p>
        </text:list-item>
      </text:list>
      <text:p text:style-name="P3"><text:span text:style-name="T7"><text:s text:c="3"/></text:span><text:span text:style-name="T7">Дата______________ <text:s text:c="39"/>_______________/_______________________/</text:span></text:p>
      <text:p text:style-name="P3"><text:span text:style-name="T7"><text:tab/> <text:s text:c="71"/></text:span><text:span text:style-name="T9"><text:s text:c="3"/>Подпись<text:tab/> <text:s/><text:tab/> <text:s text:c="5"/>Ф.И.О.</text:span></text:p>
      <text:p text:style-name="P22"><text:span text:style-name="Strong_20_Emphasis"><text:span text:style-name="T1"><text:s text:c="8"/>Справку можно получить одним из следующих способов:</text:span></text:span></text:p>
      <text:list xml:id="list8036803655509302908" text:style-name="L1">
        <text:list-item>
          <text:p text:style-name="P30">заполнить заявление, придя в учреждение по адресу <text:s/>г. Оренбург ул. Комсомольская д.202 бухгалтерия 1 эт. (c 08-00 до 16-45, пятница до 15.30 кроме выходных и праздничных дней);</text:p>
        </text:list-item>
        <text:list-item>
          <text:p text:style-name="P28">направить на электронную почту oob28@mail.orb.ru <text:s/>скан копию письменного заявления, подписанное собственноручной подписью.</text:p>
        </text:list-item>
      </text:list>
      <text:p text:style-name="P24"><text:soft-page-break/>Уважаемые пациенты!</text:p>
      <text:p text:style-name="P8">✔️ Справка для налогового вычета за лечение подтверждает, что заявитель:</text:p>
      <text:list xml:id="list8174072527878416678" text:style-name="L2">
        <text:list-item>
          <text:p text:style-name="P31">действительно получал и оплатил оказанные ему или его родственнику медицинские услуги;</text:p>
        </text:list-item>
        <text:list-item>
          <text:p text:style-name="P31">произвел оплату медицинских услуг;</text:p>
        </text:list-item>
        <text:list-item>
          <text:p text:style-name="P29">заплатил именно столько, сколько указано в справке.</text:p>
        </text:list-item>
      </text:list>
      <text:p text:style-name="P25">Предоставление справки об оплате <text:s/>выдаются только по заявлению пациента. </text:p>
      <text:p text:style-name="P20">На сайте учреждения можно заполнить заявление на предоставление справки для налоговых органов. Перед заполнением заявления ознакомьтесь, пожалуйста, с информацией о социальном налоговом вычете по расходам на лечение.</text:p>
      <text:p text:style-name="P20"/>
      <text:p text:style-name="P20">Налоговый вычет за лечение может получить налогоплательшик, оплативший медицинские услуги, в том числе дорогостоящие, оказанные ему самому, его супругу (супруге), родителям, а также детям (в том числе усыновленным) и подопечным в возрасте до 18 лет.</text:p>
      <text:p text:style-name="P19"><text:span text:style-name="Strong_20_Emphasis"><text:span text:style-name="T2">➢ Еще одним новшеством с 01 января 2024г. является увеличение максимального размера суммы социального вычета, так вычет на лечение увеличен с 120 тыс. до 150 тыс. руб. (Федеральный закон от 28.04.2023 № 159-ФЗ).<text:line-break/>Новый максимальный размер социального вычета на лечение будет применяться при подаче декларации налогоплательщиком по форме 3-НДФЛ за 2024 год в 2025 году. При получении вычетов у работодателя - в течение 2024 год </text:span></text:span></text:p>
      <text:p text:style-name="P19"><text:span text:style-name="Strong_20_Emphasis"><text:span text:style-name="T2">С 1 января 2024 года действует новая форма справки об оплате медицинских услуг для представления в налоговый орган при получении социального налогового вычета, которая утверждена приказом ФНС России от 08.11.2023 </text:span></text:span><text:a xlink:type="simple" xlink:href="https://www.nalog.gov.ru/rn77/about_fts/docs/14112883/" text:style-name="Internet_20_link" text:visited-style-name="Visited_20_Internet_20_Link"><text:span text:style-name="Strong_20_Emphasis"><text:span text:style-name="T2">№ ЕА-7-11/824@</text:span></text:span></text:a><text:span text:style-name="Strong_20_Emphasis"><text:span text:style-name="T2">. </text:span></text:span></text:p>
      <text:p text:style-name="P23">Справка заменяет собой все документы, которые подтверждают право на социальный вычет (например, договор, платежные документы, лицензию). При этом такие справки могут быть представлены в налоговые органы непосредственно организациями и индивидуальными предпринимателями, осуществляющими медицинскую деятельность, в электронной форме. </text:p>
      <text:p text:style-name="P25">Обращаем внимание, что новая форма справки применяется к расходам налогоплательщиков, понесенным с 1 января 2024 года. </text:p>
      <text:p text:style-name="P26">Эту справку учреждение при технической возможности передает в ИФНС сама по заявлению работника. Но гражданин может попросить ее выдать на бумаге. </text:p>
      <text:p text:style-name="Text_20_body"><text:span text:style-name="T4">В отношении расходов, произведенных налогоплательщиками до 2024 года, применяется порядок, действовавший до вступления в силу вышеуказанного приказа. То есть справки по расходам за 2021, 2022 и 2023 годы выдаются налогоплательщикам медицинскими организациями по форме, утвержденной приказом Минздрава России и МНС России от 25.07.2001 </text:span><text:a xlink:type="simple" xlink:href="https://docs.yandex.ru/docs/view?url=ya-browser%3A%2F%2F4DT1uXEPRrJRXlUFoewruCUhtxqtcRcMUeff_Pb5_-M3POcz8_Rbt-XG81SiITCxPZgBv4vSnU5MGskvKIx3Ym008DxbSPbeKDTePifScDaYKsBRr55PrZJeYTP_34qmmWFHQyuvouwps5zKrTy7nQ%3D%3D%3Fsign%3Db6bseecVblnmUqgpWr0z4asMO39PLhYROpfL6q3ge3A%3D&amp;name=minzdrav_1.doc&amp;nosw=1" text:style-name="Internet_20_link" text:visited-style-name="Visited_20_Internet_20_Link"><text:span text:style-name="T4">№ 289/БГ-3-04/256</text:span></text:a><text:span text:style-name="T4">. </text:span></text:p>
      <text:p text:style-name="P23"/>
      <text:p text:style-name="P21"><text:span text:style-name="Strong_20_Emphasis"><text:span text:style-name="T3">Сведения должны быть представлены в течение 30 календарных дней после дня подачи заявления налогоплательщика за запрашиваемый налоговый период (год) (как за текущий, так и по итогам налогового периода), в котором была оказана услуга и в котором осуществлялись соответствующие расходы.</text:span></text:span></text:p>
      <text:p text:style-name="P19"><text:span text:style-name="Strong_20_Emphasis"><text:span text:style-name="T5"/></text:span></text:p>
      <text:p text:style-name="Text_20_body"><text:span text:style-name="Strong_20_Emphasis"><text:span text:style-name="T6">Важно! запрос справки по телефону или в виде электронного документа, не содержащего <text:s/>подписи, не отвечает требованиям действующего законодательства!</text:span></text:span></text:p>
      <text:p text:style-name="P27"><text:span text:style-name="T11"> </text:span><text:span text:style-name="T14">Отправка справок по электронной почте не предусмотрена действующими нормативными актами </text:span><text:span text:style-name="T12">Налогового кодекса РФ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0.43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Ольга Саржанова</dc:creator>
    <meta:editing-cycles>20</meta:editing-cycles>
    <meta:print-date>2024-03-07T13:46:05.82</meta:print-date>
    <meta:creation-date>2017-04-14T06:40:00</meta:creation-date>
    <dc:date>2024-03-15T11:36:12.07</dc:date>
    <meta:editing-duration>PT2H29M32S</meta:editing-duration>
    <meta:generator>OpenOffice/4.1.4$Win32 OpenOffice.org_project/414m5$Build-9788</meta:generator>
    <meta:printed-by>Ольга Саржанова</meta:printed-by>
    <meta:document-statistic meta:table-count="0" meta:image-count="0" meta:object-count="0" meta:page-count="2" meta:paragraph-count="51" meta:word-count="577" meta:character-count="5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